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4" style:family="table-column">
      <style:table-column-properties style:column-width="0.752in"/>
    </style:style>
    <style:style style:name="TableColumn5" style:family="table-column">
      <style:table-column-properties style:column-width="1.6013in"/>
    </style:style>
    <style:style style:name="TableColumn6" style:family="table-column">
      <style:table-column-properties style:column-width="2.0673in"/>
    </style:style>
    <style:style style:name="TableColumn7" style:family="table-column">
      <style:table-column-properties style:column-width="1.1784in"/>
    </style:style>
    <style:style style:name="TableColumn8" style:family="table-column">
      <style:table-column-properties style:column-width="0.99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215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31"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32" style:parent-style-name="Normal" style:family="paragraph">
      <style:paragraph-properties fo:text-align="justify" fo:line-height="150%"/>
    </style:style>
    <style:style style:name="T3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38" style:parent-style-name="Normal" style:family="paragraph">
      <style:paragraph-properties fo:line-height="115%"/>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1"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42" style:parent-style-name="Normal" style:family="paragraph">
      <style:paragraph-properties fo:line-height="115%"/>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4"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4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6"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47"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48"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49" style:parent-style-name="Normal" style:family="paragraph">
      <style:paragraph-properties fo:line-height="115%"/>
    </style:style>
    <style:style style:name="T5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5"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6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7"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69" style:family="table-column">
      <style:table-column-properties style:column-width="0.9375in"/>
    </style:style>
    <style:style style:name="TableColumn70" style:family="table-column">
      <style:table-column-properties style:column-width="3.2923in"/>
    </style:style>
    <style:style style:name="TableColumn71" style:family="table-column">
      <style:table-column-properties style:column-width="2.8215in"/>
    </style:style>
    <style:style style:name="Table68" style:family="table">
      <style:table-properties style:width="7.0513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8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89" style:family="table-row">
      <style:table-row-properties style:min-row-height="0.386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4"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9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text-align="justify" fo:margin-bottom="0.1388in" fo:line-height="115%"/>
      <style:text-properties style:font-name="Times New Roman" style:font-name-asian="Times New Roman" style:font-name-complex="Times New Roman" fo:font-size="12pt" style:font-size-asian="12pt" style:font-size-complex="12pt" fo:language="en" fo:country="GB"/>
    </style:style>
    <style:style style:name="P107" style:parent-style-name="Normal" style:family="paragraph">
      <style:paragraph-properties fo:text-align="justify" fo:margin-bottom="0.1388in" fo:line-height="115%"/>
    </style:style>
    <style:style style:name="T10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10" style:parent-style-name="Normal" style:family="paragraph">
      <style:paragraph-properties fo:text-align="justify" fo:margin-bottom="0.1388in" fo:line-height="150%"/>
      <style:text-properties style:font-name="Times New Roman" style:font-name-asian="Times New Roman" style:font-name-complex="Times New Roman" fo:font-size="12pt" style:font-size-asian="12pt" style:font-size-complex="12pt" fo:language="en" fo:country="GB"/>
    </style:style>
    <style:style style:name="P111" style:parent-style-name="Normal" style:family="paragraph">
      <style:paragraph-properties fo:text-align="justify" fo:margin-bottom="0.1388in" fo:line-height="150%"/>
      <style:text-properties style:font-name="Times New Roman" style:font-name-asian="Times New Roman" style:font-name-complex="Times New Roman" fo:font-size="12pt" style:font-size-asian="12pt" style:font-size-complex="12pt" fo:language="en" fo:country="GB"/>
    </style:style>
    <style:style style:name="P112"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13"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14" style:parent-style-name="Normal" style:family="paragraph">
      <style:paragraph-properties fo:margin-bottom="0.1388in" fo:line-height="150%"/>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16" style:parent-style-name="DefaultParagraphFont" style:family="text">
      <style:text-properties style:font-name="Times New Roman" style:font-name-asian="Times New Roman" style:font-name-complex="Times New Roman" fo:font-size="20pt" style:font-size-asian="20pt" style:font-size-complex="20pt" fo:language="en" fo:country="GB"/>
    </style:style>
    <style:style style:name="P117" style:parent-style-name="Normal" style:family="paragraph">
      <style:paragraph-properties fo:margin-bottom="0.1388in" fo:line-height="150%"/>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20" style:parent-style-name="Normal" style:family="paragraph">
      <style:paragraph-properties fo:margin-bottom="0.1388in" fo:line-height="150%"/>
    </style:style>
    <style:style style:name="T121" style:parent-style-name="DefaultParagraphFont" style:family="text">
      <style:text-properties style:font-name="Times New Roman" style:font-name-asian="Times New Roman" style:font-name-complex="Times New Roman" fo:font-size="20pt" style:font-size-asian="20pt" style:font-size-complex="20pt" fo:language="en" fo:country="GB"/>
    </style:style>
    <style:style style:name="T122" style:parent-style-name="DefaultParagraphFont" style:family="text">
      <style:text-properties style:font-name="Times New Roman" style:font-name-asian="Times New Roman" style:font-name-complex="Times New Roman" fo:font-size="20pt" style:font-size-asian="20pt" style:font-size-complex="20pt" fo:language="en" fo:country="GB"/>
    </style:style>
    <style:style style:name="T123" style:parent-style-name="DefaultParagraphFont" style:family="text">
      <style:text-properties style:font-name="Times New Roman" style:font-name-asian="Times New Roman" style:font-name-complex="Times New Roman" fo:font-size="20pt" style:font-size-asian="20pt" style:font-size-complex="20pt" fo:language="en" fo:country="GB"/>
    </style:style>
    <style:style style:name="T124" style:parent-style-name="DefaultParagraphFont" style:family="text">
      <style:text-properties style:font-name="Times New Roman" style:font-name-asian="Times New Roman" style:font-name-complex="Times New Roman" style:text-position="super 63.8%" fo:font-size="18pt" style:font-size-asian="18pt" style:font-size-complex="18pt" fo:language="en" fo:country="GB"/>
    </style:style>
    <style:style style:name="T12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26" style:parent-style-name="DefaultParagraphFont" style:family="text">
      <style:text-properties style:font-name="Times New Roman" style:font-name-asian="Times New Roman" style:font-name-complex="Times New Roman" fo:font-size="20pt" style:font-size-asian="20pt" style:font-size-complex="20pt" fo:language="en" fo:country="GB"/>
    </style:style>
    <style:style style:name="T127" style:parent-style-name="DefaultParagraphFont" style:family="text">
      <style:text-properties style:font-name="Times New Roman" style:font-name-asian="Times New Roman" style:font-name-complex="Times New Roman" style:text-position="sub 63.8%" fo:font-size="18pt" style:font-size-asian="18pt" style:font-size-complex="18pt" fo:language="en" fo:country="GB"/>
    </style:style>
    <style:style style:name="P128" style:parent-style-name="Normal" style:family="paragraph">
      <style:paragraph-properties fo:margin-bottom="0.1388in" fo:line-height="150%"/>
    </style:style>
    <style:style style:name="T129" style:parent-style-name="DefaultParagraphFont" style:family="text">
      <style:text-properties style:font-name="Times New Roman" style:font-name-asian="Times New Roman" style:font-name-complex="Times New Roman" style:text-position="sub 63.8%" fo:font-size="18pt" style:font-size-asian="18pt" style:font-size-complex="18pt" fo:language="en" fo:country="GB"/>
    </style:style>
    <style:style style:name="P130" style:parent-style-name="Normal" style:family="paragraph">
      <style:paragraph-properties fo:text-align="justify" fo:margin-bottom="0.1388in" fo:line-height="150%"/>
      <style:text-properties style:font-name="Times New Roman" style:font-name-asian="Calibri" style:font-name-complex="Times New Roman" fo:font-size="12pt" style:font-size-asian="12pt" style:font-size-complex="12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en" fo:country="GB"/>
    </style:style>
    <style:style style:name="TableRow133" style:family="table-row">
      <style:table-row-properties style:min-row-height="2.0034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47" style:parent-style-name="Normal" style:family="paragraph">
      <style:paragraph-properties fo:margin-bottom="0in" fo:line-height="150%">
        <style:tab-stops>
          <style:tab-stop style:type="left" style:position="0.85in"/>
        </style:tab-stops>
      </style:paragraph-properties>
    </style:style>
    <style:style style:name="T14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50"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53"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54"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55"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56"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T1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SAMFYA SECONDARY SCHOOL</text:p>
      <text:p text:style-name="P2">CHEMISTRY LESSON PL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15"/>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0</text:p>
          </table:table-cell>
          <table:table-cell table:style-name="TableCell23">
            <text:p text:style-name="P24">atoms</text:p>
          </table:table-cell>
          <table:table-cell table:style-name="TableCell25">
            <text:p text:style-name="P26">Atomic and mass number</text:p>
          </table:table-cell>
          <table:table-cell table:style-name="TableCell27">
            <text:p text:style-name="P28">___ min</text:p>
          </table:table-cell>
          <table:table-cell table:style-name="TableCell29">
            <text:p text:style-name="P30">___/___/___</text:p>
          </table:table-cell>
        </table:table-row>
      </table:table>
      <text:p text:style-name="P31"/>
      <text:p text:style-name="P32"><text:span text:style-name="T33">RATIONALE</text:span><text:span text:style-name="T34"><text:tab/></text:span><text:span text:style-name="T35">:</text:span><text:span text:style-name="T36">The number of protons in the nucleus of an atom is called atomic number or proton number and is given the symbol Z</text:span><text:span text:style-name="T37">. Group/ pair work and demonstration will be used to execute the fourth lesson of seven in the series.</text:span></text:p>
      <text:p text:style-name="P38"><text:span text:style-name="T39">SPECIFIC OUTCOMES, LSBAT: <text:s text:c="2"/>-</text:span><text:span text:style-name="T40"><text:s/>Describe he relative charges and approximate<text:s/></text:span></text:p>
      <text:p text:style-name="P41"><text:s text:c="65"/>relative masses of protons, neutrons and electron</text:p>
      <text:p text:style-name="P42"><text:span text:style-name="T43"><text:s text:c="64"/>-</text:span><text:span text:style-name="T44"><text:s/></text:span><text:span text:style-name="T45">Describe the relative charges and approximate<text:s/></text:span></text:p>
      <text:p text:style-name="P46"><text:s text:c="64"/>relative masses of protons, neutrons and electron. <text:s/></text:p>
      <text:p text:style-name="P47"><text:s text:c="65"/>-Describe the proton (atomic) number and<text:s/></text:p>
      <text:p text:style-name="P48"><text:s text:c="66"/>nucleon (mass) number and nuclide notation.</text:p>
      <text:p text:style-name="P49"><text:span text:style-name="T50">PRE-REQUISITE SKILLS <text:s text:c="9"/>:</text:span><text:span text:style-name="T51"><text:s/>learners</text:span><text:span text:style-name="T52"><text:s/></text:span><text:span text:style-name="T53">have knowledge on atom.</text:span></text:p>
      <text:p text:style-name="Normal"><text:span text:style-name="T54">TEACHING/ LEARNING AIDS</text:span><text:span text:style-name="T55"><text:tab/>:<text:s/></text:span><text:span text:style-name="T56">chemistry key point’s</text:span><text:span text:style-name="T57"><text:s/></text:span><text:span text:style-name="T58">pupils book 10.<text:s/></text:span></text:p>
      <text:p text:style-name="Normal"><text:span text:style-name="T59">REFFERENCES</text:span><text:span text:style-name="T60"><text:tab/></text:span><text:span text:style-name="T61"><text:tab/></text:span><text:span text:style-name="T62"><text:tab/>:<text:s/></text:span><text:span text:style-name="T63">chemistry 10, chemistry made clear. Certificate<text:s/></text:span></text:p>
      <text:p text:style-name="Normal"><text:span text:style-name="T64"><text:s text:c="60"/>Chemistry 4</text:span><text:span text:style-name="T65">th</text:span><text:span text:style-name="T66"><text:s/>edition.<text:s/></text:span></text:p>
      <text:p text:style-name="P67"><text:s text:c="54"/>LESSON PROGRESSIO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STAGE</text:p>
          </table:table-cell>
          <table:table-cell table:style-name="TableCell75">
            <text:p text:style-name="P76">T/L ACTIVITY</text:p>
          </table:table-cell>
          <table:table-cell table:style-name="TableCell77">
            <text:p text:style-name="P78">LEARNING POINTS</text:p>
          </table:table-cell>
        </table:table-row>
        <table:table-row table:style-name="TableRow79">
          <table:table-cell table:style-name="TableCell80">
            <text:p text:style-name="P81">INTRO-</text:p>
            <text:p text:style-name="P82">DUCTION</text:p>
            <text:p text:style-name="P83">____min</text:p>
          </table:table-cell>
          <table:table-cell table:style-name="TableCell84">
            <text:p text:style-name="P85">Revise on how the particles of an atom.</text:p>
            <text:p text:style-name="P86"/>
          </table:table-cell>
          <table:table-cell table:style-name="TableCell87">
            <text:p text:style-name="P88"/>
          </table:table-cell>
        </table:table-row>
        <table:table-row table:style-name="TableRow89">
          <table:table-cell table:style-name="TableCell90">
            <text:p text:style-name="P91"><text:s text:c="6"/>D</text:p>
            <text:p text:style-name="P92"><text:s text:c="6"/>E</text:p>
            <text:p text:style-name="P93"><text:s text:c="6"/>V</text:p>
            <text:p text:style-name="P94"><text:s text:c="6"/>E<text:tab/></text:p>
            <text:p text:style-name="P95"><text:s text:c="6"/>L</text:p>
            <text:p text:style-name="P96"><text:s text:c="6"/>O</text:p>
            <text:soft-page-break/>
            <text:p text:style-name="P97"><text:s text:c="6"/>P</text:p>
            <text:p text:style-name="P98"><text:s text:c="5"/>M</text:p>
            <text:p text:style-name="P99"><text:s text:c="5"/>E</text:p>
            <text:p text:style-name="P100"><text:s text:c="5"/>N</text:p>
            <text:p text:style-name="P101"><text:s text:c="5"/>T</text:p>
            <text:p text:style-name="P102"/>
            <text:p text:style-name="P103">____min</text:p>
          </table:table-cell>
          <table:table-cell table:style-name="TableCell104">
            <text:p text:style-name="P105"><text:s text:c="9"/>ACTIVITY 1<text:s/></text:p>
            <text:p text:style-name="P106">What is an atom?</text:p>
            <text:p text:style-name="P107"><text:span text:style-name="T108"><text:s text:c="11"/></text:span><text:span text:style-name="T109">ACTIVITY 2 <text:s/>(discussion)</text:span></text:p>
            <text:p text:style-name="P110">Each element has its own atomic number. The total number of protons and neutrons found in<text:s/><text:soft-page-break/>the nucleus of an atom is called the mass number and it is given the symbol A. Mass number is sometimes known as the nucleon number.</text:p>
            <text:p text:style-name="P111">The mass of an atom can also be expressed by relative atomic mass. Relative atomic mass is the ratio of the mass of an atom to the mass of the slandered atom normally the carbon- 12 atom.</text:p>
            <text:p text:style-name="P112">Mass number = atomic number + number of neutrons</text:p>
            <text:p text:style-name="P113">Substituting the symbol gives the expression;<text:s/></text:p>
            <text:p text:style-name="P114"><text:span text:style-name="T115"><text:s text:c="20"/></text:span><text:span text:style-name="T116">A = Z + n <text:s/></text:span></text:p>
            <text:p text:style-name="P117"><text:span text:style-name="T118"><draw:connector draw:type="line" svg:x1="1.30903in" svg:y1="0.14444in" svg:x2="1.66736in" svg:y2="0.32778in" draw:z-index="251659264" draw:id="id0" draw:style-name="a1" draw:name="Straight Arrow Connector 1" text:anchor-type="paragraph"><svg:title/><svg:desc/></draw:connector></text:span><text:span text:style-name="T119"><text:s text:c="3"/>Mass number (A)</text:span></text:p>
            <text:p text:style-name="P120"><text:span text:style-name="T121"><draw:connector draw:type="line" svg:x1="2.175in" svg:y1="1.10972in" svg:x2="2.12569in" svg:y2="0.22639in" draw:z-index="251661312" draw:id="id1" draw:style-name="a3" draw:name="Straight Arrow Connector 10" text:anchor-type="paragraph"><svg:title/><svg:desc/></draw:connector></text:span><text:span text:style-name="T122"><draw:connector draw:type="line" svg:x1="1.40903in" svg:y1="0.6625in" svg:x2="1.83403in" svg:y2="0.30972in" draw:z-index="251660288" draw:id="id2" draw:style-name="a5" draw:name="Straight Arrow Connector 9" text:anchor-type="paragraph"><svg:title/><svg:desc/></draw:connector></text:span><text:span text:style-name="T123"><text:s text:c="24"/></text:span><text:span text:style-name="T124">7</text:span><text:span text:style-name="T125"><text:s/></text:span><text:span text:style-name="T126">Li</text:span><text:span text:style-name="T127">3 <text:s text:c="19"/>symbol of an element</text:span></text:p>
            <text:p text:style-name="P128"><text:span text:style-name="T129"><text:s text:c="34"/>Atomic number (Z)<text:s/></text:span></text:p>
            <text:p text:style-name="P130"/>
          </table:table-cell>
          <table:table-cell table:style-name="TableCell131">
            <text:p text:style-name="P132">The number of protons in the nucleus of an atom is called atomic number or proton number and is given the symbol Z</text:p>
          </table:table-cell>
        </table:table-row>
        <table:table-row table:style-name="TableRow133">
          <table:table-cell table:style-name="TableCell134">
            <text:p text:style-name="P135"><text:s text:c="4"/>C</text:p>
            <text:p text:style-name="P136"><text:s text:c="4"/>O</text:p>
            <text:p text:style-name="P137"><text:s text:c="4"/>N</text:p>
            <text:p text:style-name="P138"><text:s text:c="4"/>L <text:s text:c="4"/></text:p>
            <text:p text:style-name="P139"><text:s text:c="4"/>U</text:p>
            <text:p text:style-name="P140"><text:s text:c="4"/>S</text:p>
            <text:p text:style-name="P141"><text:s text:c="4"/>I</text:p>
            <text:p text:style-name="P142"><text:s text:c="4"/>O</text:p>
            <text:p text:style-name="P143"><text:s text:c="4"/>N</text:p>
            <text:p text:style-name="P144">____min</text:p>
          </table:table-cell>
          <table:table-cell table:style-name="TableCell145">
            <text:p text:style-name="P146"><text:s text:c="30"/></text:p>
            <text:p text:style-name="P147"><text:span text:style-name="T148"><text:s text:c="7"/></text:span><text:span text:style-name="T149"><text:s/>Go through the important points</text:span></text:p>
            <text:p text:style-name="P150"/>
          </table:table-cell>
          <table:table-cell table:style-name="TableCell151">
            <text:p text:style-name="P152"/>
            <text:p text:style-name="P153"/>
            <text:p text:style-name="P154"/>
            <text:p text:style-name="P155"/>
          </table:table-cell>
        </table:table-row>
      </table:table>
      <text:p text:style-name="P156"/>
      <text:p text:style-name="Normal"><text:span text:style-name="T157">EVALUATION:<text:s/></text:span><text:span text:style-name="T15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5:37:00Z</meta:creation-date>
    <dc:date>2021-03-06T15:37:00Z</dc:date>
    <meta:template xlink:href="Normal" xlink:type="simple"/>
    <meta:editing-cycles>1</meta:editing-cycles>
    <meta:editing-duration>PT0S</meta:editing-duration>
    <meta:document-statistic meta:page-count="3" meta:paragraph-count="5" meta:word-count="407" meta:character-count="2724" meta:row-count="19" meta:non-whitespace-character-count="2322"/>
  </office:meta>
</office:document-meta>
</file>